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in" fo:margin-right="0in" fo:text-indent="0.5in" style:auto-text-indent="false" style:page-number="1" fo:break-before="auto" fo:break-after="auto"/>
    </style:style>
    <style:style style:name="P2" style:family="paragraph" style:parent-style-name="Standard">
      <style:paragraph-properties fo:break-before="auto" fo:break-after="auto"/>
    </style:style>
    <style:style style:name="P3" style:family="paragraph" style:parent-style-name="Standard">
      <style:paragraph-properties fo:break-before="auto" fo:break-after="auto"/>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text-align="justify" style:justify-single-word="false" fo:break-before="auto" fo:break-after="auto"/>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break-before="auto" fo:break-after="auto"/>
      <style:text-properties style:font-name="Times New Roman" fo:font-size="12pt" fo:font-style="italic" style:font-name-asian="Times New Roman1" style:font-size-asian="12pt" style:font-style-asian="italic" style:font-name-complex="Times New Roman1" style:font-size-complex="12pt"/>
    </style:style>
    <style:style style:name="P6" style:family="paragraph" style:parent-style-name="Standard">
      <style:paragraph-properties fo:text-align="justify" style:justify-single-word="false" fo:break-before="auto" fo:break-after="auto"/>
    </style:style>
    <style:style style:name="P7" style:family="paragraph" style:parent-style-name="Standard">
      <style:paragraph-properties fo:margin-left="0in" fo:margin-right="0in" fo:text-indent="0.5in" style:auto-text-indent="false" fo:break-before="auto" fo:break-after="auto"/>
    </style:style>
    <style:style style:name="P8" style:family="paragraph" style:parent-style-name="Standard">
      <style:paragraph-properties fo:margin-left="0in" fo:margin-right="0in" fo:text-indent="0.5in" style:auto-text-indent="false" fo:break-before="auto" fo:break-after="auto"/>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margin-left="0in" fo:margin-right="0in" fo:text-indent="0in" style:auto-text-indent="false" fo:break-before="auto" fo:break-after="auto"/>
    </style:style>
    <style:style style:name="P10" style:family="paragraph" style:parent-style-name="Standard">
      <style:paragraph-properties fo:margin-left="0in" fo:margin-right="0in" fo:text-indent="0in" style:auto-text-indent="false" fo:break-before="auto" fo:break-after="auto"/>
      <style:text-properties style:font-name="Times New Roman" fo:font-size="12pt" style:font-name-asian="Times New Roman1" style:font-size-asian="12pt" style:font-name-complex="Times New Roman1" style:font-size-complex="12pt"/>
    </style:style>
    <style:style style:name="P11" style:family="paragraph" style:parent-style-name="Standard" style:list-style-name="WWNum1">
      <style:paragraph-properties fo:margin-left="0.5in" fo:margin-right="0in" fo:text-indent="-0.25in" style:auto-text-indent="false" fo:break-before="auto" fo:break-after="auto"/>
    </style:style>
    <style:style style:name="P12" style:family="paragraph" style:parent-style-name="Standard" style:list-style-name="WWNum1">
      <style:paragraph-properties fo:margin-left="0.5in" fo:margin-right="0in" fo:text-align="justify" style:justify-single-word="false" fo:text-indent="-0.25in" style:auto-text-indent="false" fo:break-before="auto" fo:break-after="auto"/>
    </style:style>
    <style:style style:name="T1" style:family="text">
      <style:text-properties style:font-name="Times New Roman" fo:font-size="12pt" fo:font-style="italic" style:font-name-asian="Times New Roman1" style:font-size-asian="12pt" style:font-style-asian="italic"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he first cup refreshes your lips and throat. </text:span></text:p>
      <text:p text:style-name="P2"><text:span text:style-name="T1"><text:tab/>The second cup elates you from your lonely mood.</text:span></text:p>
      <text:p text:style-name="P2"><text:span text:style-name="T1"><text:tab/>With the third cup you rack your brains, realizing you have only committed </text:span></text:p>
      <text:p text:style-name="P2"><text:span text:style-name="T1"><text:tab/>five-thousand volumes of literature to memory. </text:span></text:p>
      <text:p text:style-name="P2"><text:span text:style-name="T1"><text:tab/>The fourth cup makes you perspire lightly; and through your skin the pent-up grievances <text:s/><text:tab/><text:tab/><text:tab/><text:tab/>in your life evaporate.</text:span></text:p>
      <text:p text:style-name="P2"><text:span text:style-name="T1"><text:tab/>The fifth cup causes you to feel your muscles relax, and your bones lose weight. </text:span></text:p>
      <text:p text:style-name="P2"><text:span text:style-name="T1"><text:tab/>The sixth cup leads you down the path of divine enlightenment.</text:span></text:p>
      <text:p text:style-name="P2"><text:span text:style-name="T1"><text:tab/>Now! The seventh cup! The only feeling left is the air flowing beneath you.</text:span></text:p>
      <text:p text:style-name="P3"/>
      <text:p text:style-name="P2"><text:span text:style-name="T1"><text:tab/>-Lu Tong; Tang Dynasty</text:span></text:p>
      <text:p text:style-name="P3"/>
      <text:p text:style-name="P2"><text:span text:style-name="T2"><text:tab/>In this meeting of host and guest, and with a cup of tea in hand, let us meander through tea’s myth, learn of its medicinal potency, and perhaps glimpse the alchemical bridge it may illuminate between Heaven, Human, and Earth.</text:span></text:p>
      <text:p text:style-name="P2"><text:span text:style-name="T2"><text:tab/></text:span><text:span text:style-name="T1">For much of the human world, tea is known as cha. Mandarin for tea, cha signifies the evergreen species Camellia sinensis and Camellia assamica.</text:span></text:p>
      <text:p text:style-name="P2"><text:span text:style-name="T2"><text:tab/>The consumption of tea by humans is ancient. It owes its evolutionary origin to the lush jungle region of Yunnan in Southwestern China, bordered by Laos, Myanmar, Tibet, and Vietnam. Penetrated by the Tropic of Capricorn, this region radiates with rich soil, much moisture, rugged terrain, and intense biodiversity. The ethnic groups here were the progenitors of the cultural practice of imbibing </text:span><text:span text:style-name="T1">cha</text:span><text:span text:style-name="T2"> (tea), primarily as medicine. </text:span></text:p>
      <text:p text:style-name="P2"><text:span text:style-name="T2"><text:tab/>Shen Nong, the Divine Farmer, holds the position as canonical discoverer of tea; the myth unfolds within the context of his extensive research on medicinals (eventually leading to the compendium </text:span><text:span text:style-name="T1">Shennong</text:span><text:span text:style-name="T2"> </text:span><text:span text:style-name="T1">Bencao Jing</text:span><text:span text:style-name="T2">, the Chinese </text:span><text:span text:style-name="T1">Materia Medica</text:span><text:span text:style-name="T2">, written roughly five-thousand years ago) (1). One spring morning, Shen Nong sits beneath an inconspicuous green tree of medium height, within the dense forest of Yunnan province. The air vibrates with birdsong, insects buzz and chirp. Nearby, the gurgling of a mountain spring bubbles. With kettle over the fire, the water roiling to a boil, Shennong intently grasps the kettle handle and pours into his bowl, steam rising in helical spirals ten feet overhead. With this ascending sublimatory movement, he begins to descend internally from fatigue while sitting cross-legged, entering into a deep meditation—he had been testing various plants with his own body, noticing their effect upon the Qi. Some toxic, some tonic, still others cleansing, his system rebalances… Waking from this respite, he notices three leaves had been blown by wind into the bowl filled with hot water and they come from the tree he is resting under. This arboreal being is yet to be analyzed...Handling the bowl with both hands, he drains its contents. Bitter, astringent, viscous, silken, sweet, he swallows with delight, a minty freshness returning throughout his mouth and nose. With springtime force, the vital movement of this plant manifests within his system. He feels it rise from the Lower Dantian to manifest in the Triple Burner, radiating from here throughout the entire body as an intelligent scanning presence, detoxifying as it washes through. Shen Nong calls this plant </text:span><text:span text:style-name="T1">t’u</text:span><text:span text:style-name="T2">, later to become </text:span><text:span text:style-name="T1">ch’a</text:span><text:span text:style-name="T2">, ‘bitter herb’. (2). It is through the attribution of Shen Nong as discoverer that humanity drinks this plant, for he is a cultural pivot by which tea, and numerous other herbs and practices, emerge from the primordial darkness of nature.</text:span></text:p>
      <text:p text:style-name="P7"><text:span text:style-name="T2">The diffusion of cha as medicine and drink radiated primarily from Sichuan province--Yunnan’s northern neighbor. Here the harvesting, processing, and drinking of this plant during the late Zhou dynasty (1122-256 BC) focused the leaf into an invigorating beverage without the use of added herbs and spices (3). During the Qin dynasty (221-210 BC), Emperor Qin Shihuangdi executed immense projects of infrastructure as China became unified. The aggregation of human workers from around China led to the osmosis of ancestral practices between them. The practice of drinking cha, held close to the hearts of those from the border regions, found a fertile landing within the greater culture of China. Cha then spread with intensity throughout the empire. (4). Tea wasn’t cultivated in any widespread sense, so it was much sought after as a commodity. With the advent of the Han dynasty (206 BC-220 AD), increased unification of China brought the border regions into an accessible state. These trade networks allowed for easier access to the plant, solidifying tea’s place within the hearts of the empire, commoner and royal alike. </text:span></text:p>
      <text:p text:style-name="P2"><text:span text:style-name="T2"><text:tab/>Gradually, the drinking of the leaf became more refined, and especially so during the Tang dynasty (618-907 AD). It was during this period that the social role of tea master was generated. Someone to uphold the virtues necessary to properly honor the tea with precise brewing and tasteful equipment was of much import, as the cultivation and processing of cha required utmost effort and skill, fetching sometimes enormous sums for minute quantities of the plant. On no formal occasion could the tea person’s presence and skill be absent (5). It was during the Tang dynasty that tea acquired the ambience of imparting tranquility, and this period also heralded the tea lord Lu Yü. Lu Yü authored </text:span><text:span text:style-name="T1">The Classic of Tea (Cha Jing)</text:span><text:span text:style-name="T2">, a source book on all things cha, still highly esteemed, and for his mastery on the subject of tea, he is considered its Patron Saint. Lu Yü was influenced by Confucian, Buddhist, and Taoist principles, and his expression of what is essential to the practice of tea exemplifies this fundamental root. Additionally, he takes his name directly from the </text:span><text:span text:style-name="T1">Book of Changes</text:span><text:span text:style-name="T2">, whose hexagrams accented the brass boiler used in the preparation of his most honored drink (6). </text:span></text:p>
      <text:p text:style-name="P2"><text:span text:style-name="T2"><text:tab/>Whereas tea from antiquity was drunk via cake and boiled in a cauldron, during the Song, pulverization of tea into a fine powder gained ground. This pulverized tea was whipped with a whisk into a frothy jade liquor. During this period Buddhist monks from Japan are exposed to tea. What they bring to their home country is this whipped form, which constitutes the form drunk within the Japanese style of </text:span><text:span text:style-name="T1">cha-no-yu (tea and hot water). </text:span></text:p>
      <text:p text:style-name="P2"><text:span text:style-name="T1"><text:tab/></text:span><text:span text:style-name="T2">Within tea are certain characteristics which lend themselves to the practice of self-cultivation, as recognized by Confucian, Buddhist, Daoist, and Westerner alike. In the modern Introduction to Lu Yü’s </text:span><text:span text:style-name="T1">Cha Ching</text:span><text:span text:style-name="T2"> we find:</text:span></text:p>
      <text:p text:style-name="P3"/>
      <text:p text:style-name="P2"><text:soft-page-break/><text:span text:style-name="T1">“The Edinburgh Review once said of tea, ‘The progress of this most famous plant has been something like the progress of truth; suspected at first, thought very palatable to those who had the courage to taste it; resisted as it encroached; abused as its popularity spread; and establishing its triumph at last…only by slow and resistless efforts of time and its own virtues,’” (7). </text:span></text:p>
      <text:p text:style-name="P3"/>
      <text:p text:style-name="P2"><text:span text:style-name="T2">With this inherent tea virtue in mind and heart, let us explore some key notions for the sake of context, starting with Confucianism.</text:span></text:p>
      <text:p text:style-name="P2"><text:span text:style-name="T2"><text:tab/>Zhou Dunyi’s (1017-1073) </text:span><text:span text:style-name="T1">Explanation of the Diagram of the Supreme Polarity</text:span><text:span text:style-name="T2"> details the relationship between the Non-Polar (</text:span><text:span text:style-name="T1">wuji), </text:span><text:span text:style-name="T2">the Supreme Polarity (</text:span><text:span text:style-name="T1">taiji), yin </text:span><text:span text:style-name="T2">and </text:span><text:span text:style-name="T1">yang</text:span><text:span text:style-name="T2">, the Five Phases (</text:span><text:span text:style-name="T1">wu xing</text:span><text:span text:style-name="T2">), Heaven and Earth, and the Sage. This is most relevant to the discussion here, as the relationship between these concepts defines the notion of </text:span><text:span text:style-name="T1">li</text:span><text:span text:style-name="T2">. Li is the ultimate principle of Heaven and Earth, being the Supreme Polarity itself. The Supreme Polarity is present in all things, and all things have their root within it, including tea.</text:span></text:p>
      <text:p text:style-name="P3"/>
      <text:p text:style-name="P2"><text:span text:style-name="T1"><text:s/>“Non-Polar (wuji) and yet Supreme Polarity (taiji)! The Supreme Polarity in activity generates yang: yet at the limit of activity it is still,” (8).</text:span><text:span text:style-name="T2"> </text:span></text:p>
      <text:p text:style-name="P3"/>
      <text:p text:style-name="P2"><text:span text:style-name="T2">The Sage, in cultivating her/his mind-and-heart communes with this all-pervasive </text:span><text:span text:style-name="T1">li</text:span><text:span text:style-name="T2">, studying and refining one’s behavior to harmonize with this deepest principle.</text:span></text:p>
      <text:p text:style-name="P3"/>
      <text:p text:style-name="P2"><text:span text:style-name="T1">“The sage settles these with centrality, correctness, humaneness, and rightness and emphasizes stillness. In doing so he establishes the ultimate of humanity. Thus the sage’s virtue equals that of Heaven and Earth; his clarity equals that of the sun and moon; his timeliness equals that of the four seasons…” (9). </text:span></text:p>
      <text:p text:style-name="P2"><text:span text:style-name="T2"><text:tab/></text:span></text:p>
      <text:p text:style-name="P7"><text:span text:style-name="T2">There are five virtues which constitute</text:span><text:span text:style-name="T1"> li</text:span><text:span text:style-name="T2"> as expressed within the human. These are: humaneness, rightness, ritual decorum, wisdom, and trustworthiness. Authenticity is the bedrock for the cultivation of these virtues. </text:span></text:p>
      <text:p text:style-name="P7"><text:span text:style-name="T1">“Being a sage is nothing more than being authentic. Being authentic is the foundation of the Five Constant [virtues] and the source of the hundred practices,” (10).</text:span></text:p>
      <text:p text:style-name="P7"><text:span text:style-name="T2">Authenticity is further defined as, </text:span><text:span text:style-name="T1">“That which is ‘completely silent and inactive’ is authenticity. That which ‘penetrates when stimulated’ is spirit… Authenticity is of the essence (jing), and therefore clear. Spirit is responsive, and therefore mysterious…” (11).</text:span><text:span text:style-name="T2"> </text:span></text:p>
      <text:p text:style-name="P7"><text:span text:style-name="T2">Contacting authenticity and sequestering within is the basis for sagely cultivation; the spirit of tea shares this sagely essence. The Song Confucian scholar Cheng Mingdao gives the practice of tea these four virtues: harmony, reverence, purity, and tranquility (12). These virtues manifest within the individual who is able to meet face-to-face (or no-face-to-no-face) with the </text:span><text:span text:style-name="T1">li</text:span><text:span text:style-name="T2"> (principle) of tea. </text:span></text:p>
      <text:p text:style-name="P5"/>
      <text:p text:style-name="P2"><text:span text:style-name="T1">“The tea-ideal of the Sungs differed from the Tangs even as their notion of life differed. They sought to actualise what their predecessors tried to symbolise. To the Neo-Confucian mind the cosmic law was not reflected in the phenomenal world, but the phenomenal world was the cosmic law itself. Aeons were but moments—Nirvana always within grasp,” (13).</text:span><text:span text:style-name="T2"> </text:span></text:p>
      <text:p text:style-name="P8"/>
      <text:p text:style-name="P7"><text:span text:style-name="T2">Taoism resonates with ephemeral Tea intrinsically,</text:span></text:p>
      <text:p text:style-name="P7"><text:span text:style-name="T1">“The Taoist conception that immortality lay in the eternal change permeated all their modes of thought. It was the process, not the deed, which was interesting. It was completing, not the completion, which was really vital. Man came thus at once face to face with nature. A new meaning grew into the art of life. The tea began to be not a poetical pastime, but one of the methods of self-realisation,” (14).</text:span><text:span text:style-name="T2"> </text:span></text:p>
      <text:p text:style-name="P7"><text:span text:style-name="T2">And the following expresses the ‘feeling’ of this tea virtue, </text:span><text:span text:style-name="T1">“Wangyucheng euologised tea as ‘flooding his soul like a direct appeal, that its delicate bitterness reminded him of the after-taste of a good counsel.’ Sotumpa wrote of the strength of the immaculate purity in tea which defied corruption as a truly virtuous man,” (15). </text:span><text:span text:style-name="T2">From these references, it is evident that tea possesses virtues which blend harmoniously with the virtues of humanity.</text:span></text:p>
      <text:p text:style-name="P2"><text:soft-page-break/><text:span text:style-name="T2"><text:tab/>Whatever high place tea has within the sphere of Confucianism and Taoism, Zen buddhism is truly one with tea. Indeed the Japanese proverb, C</text:span><text:span text:style-name="T1">hazen ichimi-“</text:span><text:span text:style-name="T2">Zen and Tea are one flavor</text:span><text:span text:style-name="T1">”, </text:span><text:span text:style-name="T2">expresses this with ultimate clarity. </text:span></text:p>
      <text:p text:style-name="P5"/>
      <text:p text:style-name="P9"><text:span text:style-name="T1">“Among the Buddhists, the southern Zen sect, which incorporated so much of Taoist doctrines, formulated an elaborate ritual of tea. The monks gathered before the image of Bodhi Dharma and drank tea out of a single bowl with the profound formality of a holy sacrament. It was this Zen ritual which finally developed into the Tea-ceremony of Japan in the fifteenth century,” (16).</text:span><text:span text:style-name="T2"> </text:span></text:p>
      <text:p text:style-name="P10"/>
      <text:p text:style-name="P9"><text:span text:style-name="T2">Takuan Soho (1573-1645), Zen and Tea master, describes the essential principle of tea thusly: </text:span></text:p>
      <text:p text:style-name="P5"/>
      <text:p text:style-name="P2"><text:span text:style-name="T1">“The principle of cha-no-yu is the spirit of harmonious blending of Heaven and Earth and provides the means for establishing universal peace… The principle of propriety is reverence, which in practical life functions as harmonious relationship. This is the statement made by Confucius when he defines the use of propriety, and is also the mental attitude one should cultivate as cha-no-yu… The way of cha-no-yu, therefore, is to appreciate the spirit of naturally harmonious blending of Heaven and Earth, to see the pervading presence of the five elements (wu-hsing) by one’s fireside, where the mountains, rivers, rocks, and trees are found as they are in Nature, to draw the refreshing water from the well of Nature, to taste with one’s mouth the flavor supplied by Nature. How grand this enjoyment of the harmonious blending of Heaven and Earth!” (17).</text:span></text:p>
      <text:p text:style-name="P2"><text:span text:style-name="T2"><text:tab/></text:span></text:p>
      <text:p text:style-name="P8"/>
      <text:p text:style-name="P7"><text:span text:style-name="T2">Part 2</text:span></text:p>
      <text:p text:style-name="P8"/>
      <text:p text:style-name="P8"/>
      <text:p text:style-name="P7"><text:span text:style-name="T2">The cultivation of the essential is seen within the practice of </text:span><text:span text:style-name="T1">gongfu. </text:span><text:span text:style-name="T2">Gongfu (alternately written Kung Fu) simply means the result of skill that has been cultivated with patience. It is the manifestation of embodied principle, rather than something physical, and it traditionally was applied to many arts, not just martial. One’s proficiency in calligraphy, dance, medicine, cooking, or tea could be called </text:span><text:span text:style-name="T1">gongfu</text:span><text:span text:style-name="T2">. Confucius’s approach for wisely guiding and transforming humanity is in essence, </text:span><text:span text:style-name="T1">gongfu</text:span><text:span text:style-name="T2">. (18). When it is applied to Tea, it immediately may seem like something too simple, maybe even insignificant, but in reality it is a very deep, powerful, and transformative practice. </text:span><text:span text:style-name="T1">Gongfu</text:span><text:span text:style-name="T2"> in tea preparation means brewing a cup of tea that honors the tea, the grower, the land, the guests, the brewer, that honors existence itself, and satisfies deeply. Having some comprehension of </text:span><text:span text:style-name="T1">gongfu</text:span><text:span text:style-name="T2"> is of import with regards to understanding Tea and the whole of Chinese philosophy, for each microcosmic discipline is perfumed with </text:span><text:span text:style-name="T1">gongfu</text:span><text:span text:style-name="T2">. </text:span><text:span text:style-name="T1">“The Song-Ming Neo Confucians, as well as the Daoists and Buddhists, all unequivocally spoke of their learning as gongfu…,” (19).</text:span><text:span text:style-name="T2"> A Japanese ichigymono, or folk saying, gives texture and shape to the multifaceted</text:span><text:span text:style-name="T1"> </text:span><text:span text:style-name="T2">notion of </text:span><text:span text:style-name="T1">gongfu: </text:span></text:p>
      <text:p text:style-name="P7"><text:span text:style-name="T1">“Makoto wa ten no michi nari- ‘Sincerity is the Way of Heaven,’… To the more mystical side of Confucianism, sincerity—etymologically, ‘when words become facts’—is the sine qua non of existence itself. Without sincerity, nothing in the universe would be what it is destined to be; trees would not be trees, nor would rocks be rocks… Without absolute sincerity, how does the Zen student answer his master’s questions; how does the Tea adept drink the tea; how does the martial artist deliver a proper blow?” (20).</text:span><text:span text:style-name="T2"> </text:span></text:p>
      <text:p text:style-name="P2"><text:span text:style-name="T2"><text:tab/></text:span><text:span text:style-name="T1">Gongfu</text:span><text:span text:style-name="T2">, at its core, is the work and its power, which flows from cultivation attuned to </text:span><text:span text:style-name="T1">li. </text:span><text:span text:style-name="T2">Although the following reference involves a martial artist’s view on </text:span><text:span text:style-name="T1">gongfu, </text:span><text:span text:style-name="T2">the essence is present in all other expressions of inner cultivation, including that of Tea. </text:span></text:p>
      <text:p text:style-name="P3"/>
      <text:p text:style-name="P2"><text:span text:style-name="T1">“To say that principle precedes technique [phenomena] or that the body precedes the sword is a sickness of our art. With this idea, you will face your opponent, trying to understand his principles and his techniques. The techniques used to counter changing circumstances are not transformed by means of thoughtful consideration. Principle changes spontaneously without thought, and responds to things without measuring them. Thus, I regard the principle that responds within me, but do not put forth deliberation and discrimination,” (21).</text:span></text:p>
      <text:p text:style-name="P3"/>
      <text:p text:style-name="P2"><text:span text:style-name="T2">This echoes Shao Yong (1011-1077) in his </text:span><text:span text:style-name="T1">On Becoming A Sage</text:span><text:span text:style-name="T2">, </text:span></text:p>
      <text:p text:style-name="P3"/>
      <text:p text:style-name="P2"><text:span text:style-name="T1">“The sage can unite the sentiments of the myriad things because he can perceive reflectively (fanguan). Perceiving reflectively is not perceiving things from the viewpoint of the self. Not to perceive things from the viewpoint of the self is to perceive things from the viewpoint of things… From this one knows that the self is also the other, the other is also the self… This is how he can use the minds of the world as his own mind; there is nothing its minds do not think…He can do things that are vast, distant, lofty, and grand to the utmost, and yet in the midst of it all there is no one doing it,” (22). </text:span></text:p>
      <text:p text:style-name="P3"><text:soft-page-break/></text:p>
      <text:p text:style-name="P2"><text:span text:style-name="T2">Tea tastes best when it tastes of no one.</text:span></text:p>
      <text:p text:style-name="P2"><text:span text:style-name="T1"><text:tab/></text:span></text:p>
      <text:p text:style-name="P2"><text:span text:style-name="T1"><text:tab/>Pu’er</text:span><text:span text:style-name="T2"> is an aged variety of tea, produced in Yunnan province. Information regarding this tea class is worth including within this paper due to the incredible </text:span><text:span text:style-name="T1">gongfu</text:span><text:span text:style-name="T2"> of the tea masters who grow, blend, and age this particular tea type, and to honor Yunnan as being the evolutionary origin of tea itself.</text:span><text:span text:style-name="T1"> </text:span><text:span text:style-name="T2">High quality Pu’er is crafted from the tea plants which grow in the volcanic soil and humid jungle climate of the region, which is irrigated by the mountains of the Tibetan plateau. The tea plants here are more akin to trees, and can grow upwards of fifteen feet or (or much more), with exponentially deeper root systems, unlike other </text:span><text:span text:style-name="T1">Camellia </text:span><text:span text:style-name="T2">throughout the world. Due to the terroir of Yunnan, the leaves of the tea trees are much larger and meatier than their cousins in India, Japan, and other parts of China. The inherent life force and nutrient density of these trees give Pu’er its general ability to age and become exquisite in the right hands and storage circumstances. I feel Pu’er is a palpable distillate of living </text:span><text:span text:style-name="T1">gongfu.</text:span></text:p>
      <text:p text:style-name="P6"><text:span text:style-name="T2"><text:tab/>Pu’er is divided into two subcategories, one known as Shou Ch’a, the other Sheng Ch’a. </text:span><text:span text:style-name="T1">Shou</text:span><text:span text:style-name="T2"> means “ripe” or “cooked’, </text:span><text:span text:style-name="T1">Sheng</text:span><text:span text:style-name="T2"> means “raw”, and </text:span><text:span text:style-name="T1">Cha</text:span><text:span text:style-name="T2"> is Mandarin for tea. </text:span><text:span text:style-name="T1">Sheng </text:span><text:span text:style-name="T2">Pu’er is the older of the two kinds, while the</text:span><text:span text:style-name="T1"> Shou</text:span><text:span text:style-name="T2"> style was invented in the 1970’s by Kunming factory intending to quicken the aging process using thermal blankets, and very precise temperature, humidity, and airflow manipulation (while also borrowing methods from </text:span><text:span text:style-name="T1">Liu Bao</text:span><text:span text:style-name="T2"> production, as practiced in Guangxi). Both types yield smooth, earthy tea, ideally with a purity and a clarity in the palate. In general, Aged Sheng is more expensive than the Shou variety, as most vintages are quite limited. Pu’er is a category of tea that really shines when brewed with attention and care. The art of </text:span><text:span text:style-name="T1">Gongfu Cha</text:span><text:span text:style-name="T2"> is a medium that elevates Pu’er to magnificent heights. </text:span></text:p>
      <text:p text:style-name="P6"><text:span text:style-name="T2"><text:tab/>A basic gongfu cha setup may involve a clay teapot, which houses the loose tea leaves, a pitcher to pour the tea into, a small cup for each guest, a kettle to heat water, and a bowl for the teapot to sit in so as to contain any spills. Water is poured over the tea leaves once as a rinse, is poured into each cup and then poured out to warm them. The rinse water is then thrown out. The pot is passed around so that each guest may smell the aroma which has been released by the hot water. Soon after, the actual steeping of the tea begins, infusions lasting only seconds, and repeated anywhere from 10 to 50 times. The tea is steeped until the broth returns to water. </text:span></text:p>
      <text:p text:style-name="P6"><text:span text:style-name="T2"><text:tab/>Along with tea’s spiritual sensibility, there are distinct medicinal properties to the leaf. Lu Yü says this of tea: </text:span></text:p>
      <text:p text:style-name="P4"/>
      <text:p text:style-name="P6"><text:span text:style-name="T1">“Tea is of a cold nature and may be used in case of blockage or stoppage of the bowels. When its flavor is at its coldest nature, it is most suitable as a drink. If one is generally moderate but is feeling hot or warm, given to melancholia, suffering from aching of the brain, smarting of the eyes, troubled in the four limbs or afflicted in the hundred joints, he may take tea four or five times. Its liquor is like the sweetest dew of Heaven…(and) the injurious properties of tea are not unlike those of ginseng,” (23).</text:span><text:span text:style-name="T2"> </text:span></text:p>
      <text:p text:style-name="P4"/>
      <text:p text:style-name="P6"><text:span text:style-name="T2">Tea in herbal preparations is often found written in pinyin as </text:span><text:span text:style-name="T1">cha ye</text:span><text:span text:style-name="T2"> or </text:span><text:span text:style-name="T1">lu cha</text:span><text:span text:style-name="T2">. It is worth noting that although the green leaf of the tea plant is cool in nature, oxidizing/aging the leaf changes the nature from cool to warm. For example, white, green, yellow teas, green oolong, and raw Pu’er are more cool, whereas roasted/oxidized oolong, red tea, ripe Pu’er and dark teas (hei cha) are more warm. </text:span></text:p>
      <text:p text:style-name="P6"><text:span text:style-name="T2"><text:tab/>Eisai (1141-1215) was an influential individual, bringing to Japan from China, Zen and Tea. His short writing titled </text:span><text:span text:style-name="T1">Drinking Tea and Maintaining Health, “…written entirely in classical Chinese, is for the most part a practical explanation of why tea drinking promotes health. His approach is a mixture of Confucian philosophy, traditional Chinese medicine, and Shingon symbolism, but his main emphasis is this: the heart is the primary organ of the body, and tea is the heart’s medicine,” (24)</text:span><text:span text:style-name="T2">. Eisai says this of tea: </text:span></text:p>
      <text:p text:style-name="P4"/>
      <text:p text:style-name="P6"><text:span text:style-name="T1">“Tea is the medicine for nourishing the health of the saints and has the wondrous ability of extending the years of your life. Growing in the mountains in valleys, it contains the very spirit of the earth…The technique of maintaining your health is in keeping the internal organs tranquil. Now among the internal organs, the heart is king, and the wondrous technique of building a strong heart is in drinking tea…Only in China do they drink a lot of tea, and therefore the people have no heart disease and are long-lived. In our country, many people are thin and sickly, and this is because they don’t drink tea. When your spirits are low, you should drink tea without fail. This will regulate your heart and rid you of myriad illnesses,” (25). </text:span></text:p>
      <text:p text:style-name="P4"/>
      <text:p text:style-name="P6"><text:span text:style-name="T2">To give further clarity to the context in which drinking tea is appropriate, here is one more passage from Lu Yü. </text:span><text:span text:style-name="T1">“There are times when the meaning of “drink” becomes obscure. If one would merely slake his thirst, then he can drink rice and water. Should melancholy, sadness or anger strike, he can turn to wine to drink. But if one should dispel an evening’s unproductive lassitude, the meaning of ‘drink’ is tea,” (26).</text:span></text:p>
      <text:p text:style-name="P6"><text:span text:style-name="T2"><text:tab/>Transformation of the body, soul, and mind is possible through tea. Tea orients one’s humanity; it wordlessly speaks the harmony of Earth, Heaven, and Human. I have spent the last decade gently communing with this plant medicine, diligently cultivating sensitivity to amplify its presence within. Drinking tea in such a manner is called </text:span><text:span text:style-name="T1">Gongfu Cha</text:span><text:span text:style-name="T2">, which has its root in the ancient self-cultivation systems of China. This practice is pronounced alternately Kung Fu Tea: the power of disciplined, patient, and grateful tea-brewing. </text:span></text:p>
      <text:p text:style-name="P6"><text:span text:style-name="T2"><text:tab/>In </text:span><text:span text:style-name="T1">Taiaki, </text:span><text:span text:style-name="T2">Takuan Soho describes the essence of </text:span><text:span text:style-name="T1">gongfu </text:span><text:span text:style-name="T2">to master swordsman Yagyu Munenori with Zen eloquence: </text:span></text:p>
      <text:p text:style-name="P4"/>
      <text:p text:style-name="P6"><text:span text:style-name="T1">“Walking, stopping, sitting or lying down, in speaking and remaining quiet, during tea and during rice, you must never neglect exertion, you must quickly set your eye on the goal and investigate thoroughly, both coming and going. Thus, you should look straight into things. As months pile up and years pass by, it should seem like a light appearing on its own in the dark. You will receive wisdom without a teacher, and will generate mysterious ability without trying to do so. At just such a time, this does not depart from the ordinary, yet it transcends it. By name, I call it ‘Taia’,” (27).</text:span></text:p>
      <text:p text:style-name="P6"><text:span text:style-name="T2"><text:tab/></text:span></text:p>
      <text:p text:style-name="P6"><text:soft-page-break/><text:span text:style-name="T2"><text:tab/>The wisdom, grace, and alchemical power of this plant ally is most profound. I hope that through connecting the way of Tea to these three spheres of humanity: Confucianism, Taoism, and Buddhism, there is the revealing of the underlying unity. Tea is an altogether distinct expression, a Way unto itself, and a direct portal into the great mystery, the ineffable Unity—</text:span></text:p>
      <text:p text:style-name="P6"><text:span text:style-name="T2">Deep bows, in humble gratitude.</text:span></text:p>
      <text:p text:style-name="P4"/>
      <text:p text:style-name="P3"/>
      <text:p text:style-name="P3"/>
      <text:p text:style-name="P2"><text:span text:style-name="T1">…</text:span></text:p>
      <text:p text:style-name="P2"><text:span text:style-name="T1">Light and dark oppose one another</text:span></text:p>
      <text:p text:style-name="P2"><text:span text:style-name="T1">like front and back foot in walking.</text:span></text:p>
      <text:p text:style-name="P2"><text:span text:style-name="T1">Each of the myriad things has its merit,</text:span></text:p>
      <text:p text:style-name="P2"><text:span text:style-name="T1">expressed according to function and place.<text:tab/><text:tab/><text:tab/><text:tab/></text:span></text:p>
      <text:p text:style-name="P2"><text:span text:style-name="T1">Phenomena exist, like box and lid joining;</text:span></text:p>
      <text:p text:style-name="P2"><text:span text:style-name="T1">principle accords, like arrow points meeting.<text:tab/><text:tab/><text:tab/><text:tab/><text:tab/><text:tab/></text:span></text:p>
      <text:p text:style-name="P2"><text:span text:style-name="T1">Hearing the words, understand the meaning;</text:span></text:p>
      <text:p text:style-name="P2"><text:span text:style-name="T1">don’t set up standards of your own.</text:span></text:p>
      <text:p text:style-name="P2"><text:span text:style-name="T1">If you don’t understand the way right before you,</text:span></text:p>
      <text:p text:style-name="P2"><text:span text:style-name="T1">how will you know the path as you walk?</text:span></text:p>
      <text:p text:style-name="P2"><text:span text:style-name="T1">Practice is not a matter of far or near,</text:span></text:p>
      <text:p text:style-name="P2"><text:span text:style-name="T1">but if you are confused, mountains and rivers block your way.</text:span></text:p>
      <text:p text:style-name="P2"><text:span text:style-name="T1">I respectfully urge you who study the mystery,</text:span></text:p>
      <text:p text:style-name="P2"><text:span text:style-name="T1">don’t pass your days and nights in vain</text:span></text:p>
      <text:p text:style-name="P2"><text:span text:style-name="T1">—Shitou Xiquan</text:span></text:p>
      <text:p text:style-name="P6"><text:soft-page-break/><text:span text:style-name="T2"><text:tab/></text:span></text:p>
      <text:p text:style-name="P4"/>
      <text:p text:style-name="P4"/>
      <text:p text:style-name="P6"><text:span text:style-name="T1"><text:tab/><text:tab/><text:tab/><text:tab/></text:span></text:p>
      <text:p text:style-name="P6"><text:span text:style-name="T1">you can hear it when it doesn’t even move</text:span></text:p>
      <text:p text:style-name="P6"><text:span text:style-name="T1"><text:tab/><text:tab/><text:tab/><text:tab/>you can hear it when the wind forces itself past rocks</text:span></text:p>
      <text:p text:style-name="P6"><text:span text:style-name="T1"><text:tab/><text:tab/><text:tab/><text:tab/>-Ikkyū</text:span></text:p>
      <text:p text:style-name="P2"><text:span text:style-name="T1"><text:tab/><text:tab/></text:span></text:p>
      <text:p text:style-name="P3"/>
      <text:p text:style-name="P3"/>
      <text:p text:style-name="P3"/>
      <text:p text:style-name="P3"/>
      <text:p text:style-name="P3"/>
      <text:p text:style-name="P2"><text:span text:style-name="T2">Sources:</text:span></text:p>
      <text:p text:style-name="P3"/>
      <text:p text:style-name="P2"><text:span text:style-name="T2"><text:tab/>1. Wilson, WS. (2012). The One Taste of Truth. Boston, MA: Shambhala Publications.</text:span></text:p>
      <text:p text:style-name="P3"/>
      <text:p text:style-name="P2"><text:span text:style-name="T2"><text:tab/>2. Carpenter, FR. (1974). The Classic of Tea (Cha Ching) by Lu Yü. Hopewell, NJ: The Ecco Press.</text:span></text:p>
      <text:p text:style-name="P3"/>
      <text:p text:style-name="P2"><text:span text:style-name="T2"><text:tab/>3. Heiss, ML,. Heiss, RJ,. (2007). The Story of Tea. Berkeley, CA: Ten Speed Press.</text:span></text:p>
      <text:p text:style-name="P3"/>
      <text:p text:style-name="P2"><text:soft-page-break/><text:span text:style-name="T2"><text:tab/> 4. Theodore DeBary, WM,. Bloom, I. (1999). Sources of Chinese Tradition Volume One. New York Chichester, West Sussex: Columbia University Press.</text:span></text:p>
      <text:p text:style-name="P3"/>
      <text:p text:style-name="P2"><text:span text:style-name="T2"><text:tab/>5. Suzuki, DT. (1959). Zen and Japanese Culture. Princeton, NJ: Princeton University Press.</text:span></text:p>
      <text:p text:style-name="P3"/>
      <text:p text:style-name="P2"><text:span text:style-name="T2"><text:tab/>6. Okakura, K. (1906). The Book of Tea. Bedford, MA: Applewood Books.</text:span></text:p>
      <text:p text:style-name="P3"/>
      <text:p text:style-name="P2"><text:span text:style-name="T2"><text:tab/>7. Ni, P. (2016). Confucius: The Man and the Way of Gongfu. Lanham, MD: Rowman and Littlefield Publishing.</text:span></text:p>
      <text:p text:style-name="P3"/>
      <text:p text:style-name="P2"><text:span text:style-name="T2"><text:tab/>8. Wilson, WS. (2002). The Unfettered Mind by Takuan Soho. Boston, MA: Shambhala Publications.</text:span></text:p>
      <text:p text:style-name="P3"/>
      <text:p text:style-name="P2"><text:span text:style-name="T2"><text:tab/></text:span></text:p>
      <text:p text:style-name="P3"/>
      <text:list xml:id="list2939120555" text:style-name="WWNum1">
        <text:list-item>
          <text:p text:style-name="P11"><text:span text:style-name="T2">(Wilson, 2012, p. xx)</text:span></text:p>
        </text:list-item>
        <text:list-item>
          <text:p text:style-name="P11"><text:span text:style-name="T2">Carpenter, 1974, p. 12</text:span></text:p>
        </text:list-item>
        <text:list-item>
          <text:p text:style-name="P11"><text:span text:style-name="T2">Heiss, ML,. Heiss, RJ, 2007, p. 7</text:span></text:p>
        </text:list-item>
        <text:list-item>
          <text:p text:style-name="P11"><text:span text:style-name="T2">Heiss, ML,. Heiss, RJ, 2007, p. 8</text:span></text:p>
        </text:list-item>
        <text:list-item>
          <text:p text:style-name="P11"><text:span text:style-name="T2">Heiss, ML,. Heiss, RJ, 2007, p. 9</text:span></text:p>
        </text:list-item>
        <text:list-item>
          <text:p text:style-name="P11"><text:span text:style-name="T2">Carpenter, 1974, p. 51</text:span></text:p>
        </text:list-item>
        <text:list-item>
          <text:p text:style-name="P11"><text:span text:style-name="T2">Carpenter, 1974, p. 35</text:span></text:p>
        </text:list-item>
        <text:list-item>
          <text:p text:style-name="P11"><text:span text:style-name="T2">DeBary and Bloom, 1999, p. 673</text:span></text:p>
        </text:list-item>
        <text:list-item>
          <text:p text:style-name="P11"><text:span text:style-name="T2">DeBary and Bloom, 1999, p. 675</text:span></text:p>
        </text:list-item>
        <text:list-item>
          <text:p text:style-name="P11"><text:soft-page-break/><text:span text:style-name="T2">DeBary and Bloom, 1999, p. 677</text:span></text:p>
        </text:list-item>
        <text:list-item>
          <text:p text:style-name="P11"><text:span text:style-name="T2">DeBary and Bloom, 1999, p. 677</text:span></text:p>
        </text:list-item>
        <text:list-item>
          <text:p text:style-name="P11"><text:span text:style-name="T2">Suzuki, 1959, p. 273</text:span></text:p>
        </text:list-item>
        <text:list-item>
          <text:p text:style-name="P11"><text:span text:style-name="T2">Okakura, K, 1906, p. 37</text:span></text:p>
        </text:list-item>
        <text:list-item>
          <text:p text:style-name="P11"><text:span text:style-name="T2">Okakura, K, 1906, p. 38</text:span></text:p>
        </text:list-item>
        <text:list-item>
          <text:p text:style-name="P11"><text:span text:style-name="T2">Okakura, K, 1906, p. 38</text:span></text:p>
        </text:list-item>
        <text:list-item>
          <text:p text:style-name="P11"><text:span text:style-name="T2">Okakura, K, 1906, p. 37</text:span></text:p>
        </text:list-item>
        <text:list-item>
          <text:p text:style-name="P11"><text:span text:style-name="T2">Suzuki, 1959, p. 278</text:span></text:p>
        </text:list-item>
        <text:list-item>
          <text:p text:style-name="P11"><text:span text:style-name="T2">Ni, 2016, p. Xii</text:span></text:p>
        </text:list-item>
        <text:list-item>
          <text:p text:style-name="P11"><text:span text:style-name="T2">Ni, 2016, p. Xxii</text:span></text:p>
        </text:list-item>
        <text:list-item>
          <text:p text:style-name="P11"><text:span text:style-name="T2">Wilson, 2012, p. 151</text:span></text:p>
        </text:list-item>
        <text:list-item>
          <text:p text:style-name="P11"><text:span text:style-name="T2">Wilson, 2012, p. 89</text:span></text:p>
        </text:list-item>
        <text:list-item>
          <text:p text:style-name="P11"><text:span text:style-name="T2">DeBary and Bloom, 1999, p. 682</text:span></text:p>
        </text:list-item>
        <text:list-item>
          <text:p text:style-name="P12"><text:span text:style-name="T2">Carpenter, 1974, p. 60-61</text:span></text:p>
        </text:list-item>
        <text:list-item>
          <text:p text:style-name="P12"><text:span text:style-name="T2">Wilson, 2012, p. Xxxiv</text:span></text:p>
        </text:list-item>
        <text:list-item>
          <text:p text:style-name="P12"><text:span text:style-name="T2">Wilson, 2012, p. Xxxv</text:span></text:p>
        </text:list-item>
        <text:list-item>
          <text:p text:style-name="P12"><text:span text:style-name="T2">Carpenter, 1974, p. 115</text:span></text:p>
        </text:list-item>
        <text:list-item>
          <text:p text:style-name="P12"><text:span text:style-name="T2">Wilson, 2002, p. 8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Times New Roman"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120" meta:word-count="4074" meta:character-count="24327" meta:non-whitespace-character-count="20293"/>
    <meta:generator>LibreOfficeDev/6.0.5.2$Linux_X86_64 LibreOffice_project/</meta:generator>
  </office:meta>
</office:document-meta>
</file>